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2.074cm"/>
    </style:style>
    <style:style style:name="Таблица2.D" style:family="table-column">
      <style:table-column-properties style:column-width="2.429cm"/>
    </style:style>
    <style:style style:name="Таблица2.G" style:family="table-column">
      <style:table-column-properties style:column-width="2.43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0.757cm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1.508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3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3.584cm"/>
    </style:style>
    <style:style style:name="Таблица4.C" style:family="table-column">
      <style:table-column-properties style:column-width="1.81cm"/>
    </style:style>
    <style:style style:name="Таблица4.D" style:family="table-column">
      <style:table-column-properties style:column-width="1.33cm"/>
    </style:style>
    <style:style style:name="Таблица4.E" style:family="table-column">
      <style:table-column-properties style:column-width="1.076cm"/>
    </style:style>
    <style:style style:name="Таблица4.F" style:family="table-column">
      <style:table-column-properties style:column-width="0.769cm"/>
    </style:style>
    <style:style style:name="Таблица4.G" style:family="table-column">
      <style:table-column-properties style:column-width="1.547cm"/>
    </style:style>
    <style:style style:name="Таблица4.H" style:family="table-column">
      <style:table-column-properties style:column-width="1.545cm"/>
    </style:style>
    <style:style style:name="Таблица4.K" style:family="table-column">
      <style:table-column-properties style:column-width="1.55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K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38a1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238a1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238a1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238a1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2a0512" officeooo:paragraph-rsid="002a0512" style:font-size-asian="9pt" style:font-style-asian="normal" style:font-size-complex="9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fe4de" officeooo:paragraph-rsid="002fe4de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a2cff" officeooo:paragraph-rsid="001a2cff" style:font-size-asian="9pt" style:font-style-asian="normal" style:font-size-complex="9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f57c0" officeooo:paragraph-rsid="001f57c0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330fbd" officeooo:paragraph-rsid="00330fbd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30fbd" officeooo:paragraph-rsid="00330fbd" style:font-size-asian="9pt" style:font-style-asian="normal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44961" officeooo:paragraph-rsid="00244961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44f079" officeooo:paragraph-rsid="00238a16" style:font-size-asian="10pt" style:font-size-complex="10pt"/>
    </style:style>
    <style:style style:name="P16" style:family="paragraph" style:parent-style-name="Standard">
      <style:text-properties style:font-name="Times New Roman" fo:font-size="10pt" officeooo:paragraph-rsid="001a2cff" style:font-size-asian="10pt" style:font-size-complex="10pt"/>
    </style:style>
    <style:style style:name="P17" style:family="paragraph" style:parent-style-name="Standard">
      <style:text-properties style:font-name="Times New Roman" fo:font-size="10pt" officeooo:paragraph-rsid="00238a1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paragraph-rsid="002a0512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a0512" officeooo:paragraph-rsid="002a0512" style:font-size-asian="9pt" style:font-style-asian="normal" style:font-weight-asian="normal" style:font-size-complex="9pt" style:font-style-complex="normal" style:text-emphasize="none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e4de" officeooo:paragraph-rsid="002fe4de" style:font-size-asian="9pt" style:font-style-asian="normal" style:font-weight-asian="normal" style:font-size-complex="9pt" style:font-style-complex="normal" style:text-emphasize="none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rsid="001a2cff" officeooo:paragraph-rsid="001a2cff" style:font-size-asian="9pt" style:font-size-complex="9pt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rsid="0027cd30" officeooo:paragraph-rsid="0027cd30" style:font-size-asian="9pt" style:font-size-complex="9pt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1a2cff" officeooo:paragraph-rsid="001a2cff" style:font-size-asian="9pt" style:font-size-complex="9pt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2fe4de" officeooo:paragraph-rsid="002fe4de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30fbd" officeooo:paragraph-rsid="00330fbd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2cff" officeooo:paragraph-rsid="001a2cff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c008" officeooo:paragraph-rsid="001ac008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2a0512" officeooo:paragraph-rsid="002a0512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241c" officeooo:paragraph-rsid="003c241c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3c241c" officeooo:paragraph-rsid="003c241c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778b" officeooo:paragraph-rsid="003c778b" style:font-size-asian="9pt" style:font-style-asian="normal" style:font-size-complex="9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3c778b" officeooo:paragraph-rsid="003c778b" style:font-size-asian="9pt" style:font-style-asian="normal" style:font-size-complex="9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a3f1" officeooo:paragraph-rsid="003ca3f1" style:font-size-asian="9pt" style:font-style-asian="normal" style:font-size-complex="9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3ca3f1" officeooo:paragraph-rsid="003ca3f1" style:font-size-asian="9pt" style:font-style-asian="normal" style:font-size-complex="9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a2cff" officeooo:paragraph-rsid="001a2cff" style:font-size-asian="9pt" style:font-style-asian="normal" style:font-size-complex="9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145c6" officeooo:paragraph-rsid="002145c6" style:font-size-asian="9pt" style:font-style-asian="normal" style:font-size-complex="9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cd132" officeooo:paragraph-rsid="001cd132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e247d" officeooo:paragraph-rsid="001e247d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f57c0" officeooo:paragraph-rsid="001f57c0" style:font-size-asian="9pt" style:font-style-asian="normal" style:font-size-complex="9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fe4de" officeooo:paragraph-rsid="002fe4de" style:font-size-asian="9pt" style:font-style-asian="normal" style:font-size-complex="9pt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330fbd" officeooo:paragraph-rsid="00330fbd" style:font-size-asian="9pt" style:font-style-asian="normal" style:font-size-complex="9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32e9e" officeooo:paragraph-rsid="00432e9e" style:font-size-asian="9pt" style:font-style-asian="normal" style:font-size-complex="9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9pt" fo:language="en" fo:country="US" fo:font-style="normal" officeooo:rsid="00330fbd" officeooo:paragraph-rsid="00330fbd" style:font-size-asian="9pt" style:font-style-asian="normal" style:font-size-complex="9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9pt" fo:language="en" fo:country="US" fo:font-style="normal" officeooo:rsid="0041d765" officeooo:paragraph-rsid="0041d765" style:font-size-asian="9pt" style:font-style-asian="normal" style:font-size-complex="9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38a16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401679" officeooo:paragraph-rsid="00401679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238a16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238a16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238a16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d8806" officeooo:paragraph-rsid="00238a16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238a16" style:font-size-asian="10pt" style:font-size-complex="10pt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3a18e5" officeooo:paragraph-rsid="003a18e5" style:font-size-asian="9pt" style:font-size-complex="9pt"/>
    </style:style>
    <style:style style:name="P5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3c241c" officeooo:paragraph-rsid="003c241c" style:font-size-asian="9pt" style:font-size-complex="9pt"/>
    </style:style>
    <style:style style:name="P5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en" fo:country="US" officeooo:rsid="003c241c" officeooo:paragraph-rsid="003c241c" style:font-size-asian="9pt" style:font-size-complex="9pt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ac008" officeooo:paragraph-rsid="001ac008" style:font-size-asian="9pt" style:font-style-asian="normal" style:font-weight-asian="normal" style:font-size-complex="9pt" style:font-style-complex="normal" style:text-emphasize="none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e4de" officeooo:paragraph-rsid="002fe4de" style:font-size-asian="9pt" style:font-style-asian="normal" style:font-weight-asian="normal" style:font-size-complex="9pt" style:font-style-complex="normal" style:text-emphasize="none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39d8" officeooo:paragraph-rsid="00238a16" style:font-size-asian="9pt" style:font-style-asian="normal" style:font-weight-asian="normal" style:font-size-complex="10pt" style:text-emphasize="none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rsid="001a2cff" officeooo:paragraph-rsid="003a18e5" style:font-size-asian="9pt" style:font-style-asian="normal" style:font-weight-asian="normal" style:font-name-complex="Times New Roman" style:font-size-complex="9pt" style:text-emphasize="none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2fe4de" officeooo:paragraph-rsid="003a18e5" style:font-size-asian="9pt" style:font-name-complex="Times New Roman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a18e5"/>
    </style:style>
    <style:style style:name="T3" style:family="text">
      <style:text-properties officeooo:rsid="002f39d8"/>
    </style:style>
    <style:style style:name="T4" style:family="text">
      <style:text-properties officeooo:rsid="002e5361"/>
    </style:style>
    <style:style style:name="T5" style:family="text">
      <style:text-properties officeooo:rsid="003a18e5"/>
    </style:style>
    <style:style style:name="T6" style:family="text">
      <style:text-properties style:font-name="Tahoma"/>
    </style:style>
    <style:style style:name="T7" style:family="text">
      <style:text-properties fo:language="en" fo:country="US" officeooo:rsid="0041d765"/>
    </style:style>
    <style:style style:name="T8" style:family="text">
      <style:text-properties officeooo:rsid="0041d7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Направление подготовки 44.03.0<text:span text:style-name="T4">5</text:span> Педагогическое образование <text:span text:style-name="T4">(с двумя профилями подготовки)</text:span></text:p>
      <text:p text:style-name="P13">направленность (профиль) образовательной программы <text:span text:style-name="T4">История, Обществознание</text:span></text:p>
      <text:p text:style-name="P14"><text:span text:style-name="T5">2</text:span> курс Д-1<text:span text:style-name="T5">9</text:span>-<text:span text:style-name="T4">ИО</text:span></text:p>
      <text:p text:style-name="P13">Результаты промежуточной аттестации (экзамены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row>
          <table:table-cell table:style-name="Таблица2.A1" office:value-type="string">
            <text:p text:style-name="P1">№ <text:span text:style-name="T1">п/п</text:span></text:p>
          </table:table-cell>
          <table:table-cell table:style-name="Таблица2.A1" office:value-type="string">
            <text:p text:style-name="P3">Наименование дисциплины (модуля, раздела)</text:p>
          </table:table-cell>
          <table:table-cell table:style-name="Таблица2.A1" office:value-type="string">
            <text:p text:style-name="P3">Общее кол-во час./ з.е.</text:p>
          </table:table-cell>
          <table:table-cell table:style-name="Таблица2.A1" office:value-type="string">
            <text:p text:style-name="P3">Оценка</text:p>
          </table:table-cell>
          <table:table-cell table:style-name="Таблица2.A1" office:value-type="string">
            <text:p text:style-name="P3">Дата сдачи экзамена</text:p>
          </table:table-cell>
          <table:table-cell table:style-name="Таблица2.A1" office:value-type="string">
            <text:p text:style-name="P3">Подпись преподавателя</text:p>
          </table:table-cell>
          <table:table-cell table:style-name="Таблица2.G1" office:value-type="string">
            <text:p text:style-name="P3">Фамилия преподавателя</text:p>
          </table:table-cell>
        </table:table-row>
        <table:table-row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58">Иностранный язы<text:span text:style-name="T2">к</text:span></text:p>
          </table:table-cell>
          <table:table-cell table:style-name="Таблица2.A2" office:value-type="string">
            <text:p text:style-name="P54"><text:span text:style-name="T1">108/3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2">02.06.2021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9">Финько / Девицкая </text:p>
          </table:table-cell>
        </table:table-row>
        <table:table-row>
          <table:table-cell table:style-name="Таблица2.A2" office:value-type="string">
            <text:p text:style-name="P21">2</text:p>
          </table:table-cell>
          <table:table-cell table:style-name="Таблица2.A2" office:value-type="string">
            <text:p text:style-name="P58">Методология и методы психолого-педагогических исследований</text:p>
          </table:table-cell>
          <table:table-cell table:style-name="Таблица2.A2" office:value-type="string">
            <text:p text:style-name="P54"><text:span text:style-name="T1">108/3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2">07.06.2021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2">Борцова</text:p>
          </table:table-cell>
        </table:table-row>
        <table:table-row table:style-name="Таблица2.4">
          <table:table-cell table:style-name="Таблица2.A2" office:value-type="string">
            <text:p text:style-name="P22">3</text:p>
          </table:table-cell>
          <table:table-cell table:style-name="Таблица2.A2" office:value-type="string">
            <text:p text:style-name="P58">История России (с древнего времени до XVII века)</text:p>
          </table:table-cell>
          <table:table-cell table:style-name="Таблица2.A2" office:value-type="string">
            <text:p text:style-name="P53">108/3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2">11.06.2021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2">Серогодский</text:p>
          </table:table-cell>
        </table:table-row>
        <table:table-row table:style-name="Таблица2.4"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58">История древнего мира</text:p>
          </table:table-cell>
          <table:table-cell table:style-name="Таблица2.A2" office:value-type="string">
            <text:p text:style-name="P53">108/3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2">17.06.2021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52">Клочков</text:p>
          </table:table-cell>
        </table:table-row>
      </table:table>
      <text:p text:style-name="P13"/>
      <text:p text:style-name="P13">Результаты промежуточной аттестации (зачет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3">Наименование дисциплины (модуля, раздела)</text:p>
          </table:table-cell>
          <table:table-cell table:style-name="Таблица1.A1" office:value-type="string">
            <text:p text:style-name="P3">Общее кол-во час./ з.е.</text:p>
          </table:table-cell>
          <table:table-cell table:style-name="Таблица1.A1" office:value-type="string">
            <text:p text:style-name="P3">Оценка</text:p>
          </table:table-cell>
          <table:table-cell table:style-name="Таблица1.A1" office:value-type="string">
            <text:p text:style-name="P3">Дата сдачи зачет</text:p>
          </table:table-cell>
          <table:table-cell table:style-name="Таблица1.A1" office:value-type="string">
            <text:p text:style-name="P3">Подпись преподавателя</text:p>
          </table:table-cell>
          <table:table-cell table:style-name="Таблица1.G1" office:value-type="string">
            <text:p text:style-name="P3">Фамилия преподавателя</text:p>
          </table:table-cell>
        </table:table-row>
        <table:table-row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55">Основы вожатской деятельности</text:p>
          </table:table-cell>
          <table:table-cell table:style-name="Таблица1.A2" office:value-type="string">
            <text:p text:style-name="P29">72/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2">21.05.21</text:p>
          </table:table-cell>
          <table:table-cell table:style-name="Таблица1.A2" office:value-type="string">
            <text:p text:style-name="P36"/>
          </table:table-cell>
          <table:table-cell table:style-name="Таблица1.G2" office:value-type="string">
            <text:p text:style-name="P30">Яшкова</text:p>
          </table:table-cell>
        </table:table-row>
        <table:table-row>
          <table:table-cell table:style-name="Таблица1.A2" office:value-type="string">
            <text:p text:style-name="P26">2</text:p>
          </table:table-cell>
          <table:table-cell table:style-name="Таблица1.A2" office:value-type="string">
            <text:p text:style-name="P55">Административное право и административное производство</text:p>
          </table:table-cell>
          <table:table-cell table:style-name="Таблица1.A2" office:value-type="string">
            <text:p text:style-name="P31">108/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2">26.05.21</text:p>
          </table:table-cell>
          <table:table-cell table:style-name="Таблица1.A2" office:value-type="string">
            <text:p text:style-name="P36"/>
          </table:table-cell>
          <table:table-cell table:style-name="Таблица1.G2" office:value-type="string">
            <text:p text:style-name="P32">Рябиков</text:p>
          </table:table-cell>
        </table:table-row>
        <table:table-row>
          <table:table-cell table:style-name="Таблица1.A2" office:value-type="string">
            <text:p text:style-name="P27">3</text:p>
          </table:table-cell>
          <table:table-cell table:style-name="Таблица1.A2" office:value-type="string">
            <text:p text:style-name="P55">Экономическая теория</text:p>
          </table:table-cell>
          <table:table-cell table:style-name="Таблица1.A2" office:value-type="string">
            <text:p text:style-name="P33">108/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2">26.05.21</text:p>
          </table:table-cell>
          <table:table-cell table:style-name="Таблица1.A2" office:value-type="string">
            <text:p text:style-name="P38"/>
          </table:table-cell>
          <table:table-cell table:style-name="Таблица1.G2" office:value-type="string">
            <text:p text:style-name="P34">Махова</text:p>
          </table:table-cell>
        </table:table-row>
        <table:table-row>
          <table:table-cell table:style-name="Таблица1.A2" office:value-type="string">
            <text:p text:style-name="P27">4</text:p>
          </table:table-cell>
          <table:table-cell table:style-name="Таблица1.A2" office:value-type="string">
            <text:p text:style-name="P55">Политология</text:p>
          </table:table-cell>
          <table:table-cell table:style-name="Таблица1.A2" office:value-type="string">
            <text:p text:style-name="P31">108/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27.<text:span text:style-name="T1">05.21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G2" office:value-type="string">
            <text:p text:style-name="P32">Федоренко</text:p>
          </table:table-cell>
        </table:table-row>
        <table:table-row>
          <table:table-cell table:style-name="Таблица1.A2" office:value-type="string">
            <text:p text:style-name="P27">5</text:p>
          </table:table-cell>
          <table:table-cell table:style-name="Таблица1.A2" office:value-type="string">
            <text:p text:style-name="P20">Элективные дисциплины по физической культуре и спорту</text:p>
          </table:table-cell>
          <table:table-cell table:style-name="Таблица1.A2" office:value-type="string">
            <text:p text:style-name="P8">5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<text:span text:style-name="T8">27</text:span>.0<text:span text:style-name="T8">5</text:span>.21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1">Васин, Пологова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55">История становления исторической науки</text:p>
          </table:table-cell>
          <table:table-cell table:style-name="Таблица1.A2" office:value-type="string">
            <text:p text:style-name="P33">108/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2">28.05.21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4">Клочков</text:p>
          </table:table-cell>
        </table:table-row>
      </table:table>
      <text:p text:style-name="P16"/>
      <text:p text:style-name="P15">Практ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3"/>
        <table:table-column table:style-name="Таблица4.K"/>
        <table:table-row>
          <table:table-cell table:style-name="Таблица4.A1" office:value-type="string">
            <text:p text:style-name="P2">№ <text:span text:style-name="T1">п/п</text:span></text:p>
          </table:table-cell>
          <table:table-cell table:style-name="Таблица4.A1" office:value-type="string">
            <text:p text:style-name="P4">Наименование дисциплины (модуля, раздела)</text:p>
          </table:table-cell>
          <table:table-cell table:style-name="Таблица4.A1" office:value-type="string">
            <text:p text:style-name="P5">Семестр</text:p>
          </table:table-cell>
          <table:table-cell table:style-name="Таблица4.A1" office:value-type="string">
            <text:p text:style-name="P5">Место прохождения практики</text:p>
          </table:table-cell>
          <table:table-cell table:style-name="Таблица4.A1" office:value-type="string">
            <text:p text:style-name="P6"><text:span text:style-name="T3">В качестве кого работал</text:span> </text:p>
          </table:table-cell>
          <table:table-cell table:style-name="Таблица4.A1" office:value-type="string">
            <text:p text:style-name="P5">ФИО рук от предприятия</text:p>
          </table:table-cell>
          <table:table-cell table:style-name="Таблица4.A1" office:value-type="string">
            <text:p text:style-name="P5">Общее кол-во часов/з е</text:p>
          </table:table-cell>
          <table:table-cell table:style-name="Таблица4.A1" office:value-type="string">
            <text:p text:style-name="P5">ФИО руководителя от ОО</text:p>
          </table:table-cell>
          <table:table-cell table:style-name="Таблица4.A1" office:value-type="string">
            <text:p text:style-name="P5">Оценка по итогам практики</text:p>
          </table:table-cell>
          <table:table-cell table:style-name="Таблица4.A1" office:value-type="string">
            <text:p text:style-name="P5">Дата прохождения практики</text:p>
          </table:table-cell>
          <table:table-cell table:style-name="Таблица4.K1" office:value-type="string">
            <text:p text:style-name="P5">Подпись и фамилия лица, проводившего аттестацию</text:p>
          </table:table-cell>
        </table:table-row>
        <table:table-row>
          <table:table-cell table:style-name="Таблица4.A2" office:value-type="string">
            <text:p text:style-name="P2">1</text:p>
          </table:table-cell>
          <table:table-cell table:style-name="Таблица4.A2" office:value-type="string">
            <text:p text:style-name="P57">Педагогическая практика</text:p>
          </table:table-cell>
          <table:table-cell table:style-name="Таблица4.A2" office:value-type="string">
            <text:p text:style-name="P46">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0">216/6</text:p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K2" office:value-type="string">
            <text:p text:style-name="P51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58S</meta:editing-duration>
    <meta:editing-cycles>41</meta:editing-cycles>
    <meta:generator>LibreOffice/5.1.3.2$Windows_x86 LibreOffice_project/644e4637d1d8544fd9f56425bd6cec110e49301b</meta:generator>
    <dc:date>2021-03-30T09:53:27.860000000</dc:date>
    <meta:print-date>2021-03-29T14:28:40.194000000</meta:print-date>
    <meta:document-statistic meta:table-count="3" meta:image-count="0" meta:object-count="0" meta:page-count="1" meta:paragraph-count="85" meta:word-count="190" meta:character-count="1425" meta:non-whitespace-character-count="1318"/>
    <meta:user-defined meta:name="Info 1"/>
    <meta:user-defined meta:name="Info 2"/>
    <meta:user-defined meta:name="Info 3"/>
    <meta:user-defined meta:name="Info 4"/>
  </office:meta>
</office:document-meta>
</file>